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40</text:p>
          </table:table-cell>
          <table:table-cell table:number-columns-repeated="2" table:style-name="ce2"/>
          <table:table-cell office:value-type="string" table:style-name="ce6">
            <text:p>06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100807:1409</text:p>
          </table:table-cell>
          <table:table-cell office:value-type="float" office:value="129143.17" table:style-name="ce15">
            <text:p>129 143.17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60104:5302</text:p>
          </table:table-cell>
          <table:table-cell office:value-type="float" office:value="224765.7" table:style-name="ce15">
            <text:p>224 765.70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60104:5303</text:p>
          </table:table-cell>
          <table:table-cell office:value-type="float" office:value="249489.93" table:style-name="ce15">
            <text:p>249 489.93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60104:5304</text:p>
          </table:table-cell>
          <table:table-cell office:value-type="float" office:value="247242.27" table:style-name="ce15">
            <text:p>247 242.27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201:6596</text:p>
          </table:table-cell>
          <table:table-cell office:value-type="float" office:value="251469.59" table:style-name="ce15">
            <text:p>251 469.59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60104:6227</text:p>
          </table:table-cell>
          <table:table-cell office:value-type="float" office:value="178869.58" table:style-name="ce15">
            <text:p>178 869.58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20109:4997</text:p>
          </table:table-cell>
          <table:table-cell office:value-type="float" office:value="156570.51" table:style-name="ce15">
            <text:p>156 570.51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20109:4998</text:p>
          </table:table-cell>
          <table:table-cell office:value-type="float" office:value="178450.6" table:style-name="ce15">
            <text:p>178 450.60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00403:2656</text:p>
          </table:table-cell>
          <table:table-cell office:value-type="float" office:value="3049938.05" table:style-name="ce15">
            <text:p>3 049 938.05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201:6566</text:p>
          </table:table-cell>
          <table:table-cell office:value-type="float" office:value="2652706.5699999998" table:style-name="ce15">
            <text:p>2 652 706.57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207:1937</text:p>
          </table:table-cell>
          <table:table-cell office:value-type="float" office:value="1818543.46" table:style-name="ce15">
            <text:p>1 818 543.46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100115:507</text:p>
          </table:table-cell>
          <table:table-cell office:value-type="float" office:value="1500282.11" table:style-name="ce15">
            <text:p>1 500 282.11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625:393</text:p>
          </table:table-cell>
          <table:table-cell office:value-type="float" office:value="563599.73" table:style-name="ce15">
            <text:p>563 599.73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201:5166</text:p>
          </table:table-cell>
          <table:table-cell office:value-type="float" office:value="826519.4" table:style-name="ce15">
            <text:p>826 519.40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527</text:p>
          </table:table-cell>
          <table:table-cell office:value-type="float" office:value="1600277.08" table:style-name="ce15">
            <text:p>1 600 277.08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140111:178</text:p>
          </table:table-cell>
          <table:table-cell office:value-type="float" office:value="1388932.12" table:style-name="ce15">
            <text:p>1 388 932.12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7:040101:1512</text:p>
          </table:table-cell>
          <table:table-cell office:value-type="float" office:value="174091.53" table:style-name="ce15">
            <text:p>174 091.53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533:860</text:p>
          </table:table-cell>
          <table:table-cell office:value-type="float" office:value="593260.29" table:style-name="ce15">
            <text:p>593 260.29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30105:2603</text:p>
          </table:table-cell>
          <table:table-cell office:value-type="float" office:value="4507043.8399999999" table:style-name="ce15">
            <text:p>4 507 043.84</text:p>
          </table:table-cell>
          <table:table-cell office:value-type="date" office:date-value="2023-08-30T00:00:00" table:style-name="ce16">
            <text:p>30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E0B385A2F3BCF76A66340A55C8236BF4C8B6E1182987C538B0AC90CD5C20FD60CDABBAF96A1CF557148DA6D9337674B358B07817BA3DF770E1E06CA4CF3D9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06T04:31:17Z</dc:date>
    <meta:print-date>2023-08-25T02:57:08Z</meta:print-date>
  </office:meta>
</office:document-meta>
</file>